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e0b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8d21" officeooo:paragraph-rsid="00138d21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d5a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6d5a"/>
    </style:style>
    <style:style style:name="T6" style:family="text">
      <style:text-properties officeooo:rsid="0012e0b2"/>
    </style:style>
    <style:style style:name="T7" style:family="text">
      <style:text-properties officeooo:rsid="001369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0620 – CD – GEN – FPCS,</text:span> de l<text:span text:style-name="T5">a</text:span> diputad<text:span text:style-name="T5">a Peralta</text:span>, por el cual <text:span text:style-name="T5">se solicita disponga informar sobre la educación de contextos de privación de libertad en el ámbito de la Provincia de Santa Fe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<text:span text:style-name="T6">á</text:span>mara de Diputados de la Provincia, ver<text:span text:style-name="T6">í</text:span>a con agrado que el <text:span text:style-name="T6">P</text:span>oder Ejecutivo, a trav<text:span text:style-name="T6">é</text:span>s del organismo que corresponda, disponga informar sobre la Educaci<text:span text:style-name="T6">ó</text:span>n en contextos de Privaci<text:span text:style-name="T6">ó</text:span>n de libertad en el <text:span text:style-name="T6">ámbito</text:span> de la <text:span text:style-name="T6">P</text:span>rovincia de Santa Fe, lo siguiente:</text:p>
      <text:p text:style-name="P5">a) <text:span text:style-name="T6">e</text:span>n cu<text:span text:style-name="T6">á</text:span>ntas unidades penitenciarias de la <text:span text:style-name="T7">P</text:span>rovincia se imparte la educaci<text:span text:style-name="T6">ó</text:span>n en los niveles primario, secundario y superior;</text:p>
      <text:p text:style-name="P5">b) <text:span text:style-name="T6">c</text:span>u<text:span text:style-name="T6">á</text:span>l es el n<text:span text:style-name="T6">úm</text:span>ero de alumnos/as que participan de la referida modalidad educativa, d<text:span text:style-name="T7">esagregando la información por edades, género y niveles educativos</text:span>; </text:p>
      <text:p text:style-name="P5">c) <text:span text:style-name="T6">c</text:span>u<text:span text:style-name="T6">á</text:span>ntos docentes se ven afectados/as a la tarea;</text:p>
      <text:p text:style-name="P5">d) <text:span text:style-name="T6">s</text:span>i existen equipos pedag<text:span text:style-name="T6">ó</text:span>gicos interdisciplinarios abocados al abordaje de las distintas realidades del sistema educativo destinado a personas privadas de libertad;</text:p>
      <text:p text:style-name="P5">e) <text:span text:style-name="T6">q</text:span>u<text:span text:style-name="T6">é</text:span> medidas se han implementado a fin de garantizar la continuidad de los distintos ciclos lectivos en el marco del aislamiento social, preventivo y obligatorio que rige a causa de la pandemia de Covid-19; <text:span text:style-name="T6">y,</text:span></text:p>
      <text:p text:style-name="P5">f) <text:span text:style-name="T6">q</text:span>u<text:span text:style-name="T6">é</text:span> propuestas se han implementado a fin de asegurar alternativas de educaci<text:span text:style-name="T6">ó</text:span>n no formal y/o estimular la creaci<text:span text:style-name="T6">ó</text:span>n art<text:span text:style-name="T6">í</text:span>stica y la participaci<text:span text:style-name="T6">ó</text:span>n en diferentes expresiones culturales.</text:p>
      <text:p text:style-name="P4"/>
      <text:p text:style-name="P4"/>
      <text:p text:style-name="P4"><text:soft-page-break/></text:p>
      <text:p text:style-name="P8">Sala de <text:span text:style-name="T1">la Comisión por Zoom, 4 de noviembre de 2020. </text:span></text:p>
      <text:p text:style-name="P9">Firmantes: Diputados Balagué, De Ponti, Di Stefano, Donnet, Hynes, Peralta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41:32.266222172</dc:date>
    <meta:print-date>2017-03-29T09:42:11.806000000</meta:print-date>
    <meta:editing-cycles>50</meta:editing-cycles>
    <meta:editing-duration>PT1H29M24S</meta:editing-duration>
    <meta:generator>LibreOffice/6.0.7.3$Linux_X86_64 LibreOffice_project/00m0$Build-3</meta:generator>
    <meta:document-statistic meta:table-count="0" meta:image-count="1" meta:object-count="0" meta:page-count="2" meta:paragraph-count="14" meta:word-count="309" meta:character-count="1976" meta:non-whitespace-character-count="1672"/>
  </office:meta>
</office:document-meta>
</file>